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G# G# C# C#</text:p>
      <text:p>Your <text:span text:style-name="Measure_20__23_2">sim</text:span>ple country <text:span text:style-name="Measure_20__23_1">dress</text:span> <text:s text:c="6"/>D# C# G# G#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G# C# G# C#</text:p>
      <text:p>'Rou<text:span text:style-name="Measure_20__23_2">nd y</text:span>ou for <text:span text:style-name="Measure_20__23_1">days</text:span> <text:s text:c="10"/>G# C# G# C#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